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break-before="page"/>
      <style:text-properties style:font-name="Arial" fo:font-size="26pt" fo:font-weight="bold" officeooo:paragraph-rsid="00087f11" style:font-size-asian="26pt" style:font-weight-asian="bold" style:font-size-complex="26pt" style:font-weight-complex="bold"/>
    </style:style>
    <style:style style:name="P3" style:family="paragraph" style:parent-style-name="Standard">
      <style:text-properties style:font-name="Arial" fo:font-size="26pt" style:font-size-asian="26pt" style:font-size-complex="26pt"/>
    </style:style>
    <style:style style:name="P4" style:family="paragraph" style:parent-style-name="Standard">
      <style:text-properties style:font-name="Arial" fo:font-size="26pt" officeooo:paragraph-rsid="00087f11" style:font-size-asian="26pt" style:font-size-complex="26pt"/>
    </style:style>
    <style:style style:name="P5" style:family="paragraph" style:parent-style-name="Standard">
      <style:text-properties style:use-window-font-color="true" loext:opacity="0%" style:font-name="Arial" fo:font-size="26pt" fo:background-color="#ffffff" style:font-size-asian="26pt" style:font-size-complex="26pt"/>
    </style:style>
    <style:style style:name="P6" style:family="paragraph" style:parent-style-name="Standard">
      <style:text-properties style:use-window-font-color="true" loext:opacity="0%" style:font-name="Arial" fo:font-size="26pt" officeooo:paragraph-rsid="00087f11" fo:background-color="#ffffff" style:font-size-asian="26pt" style:font-size-complex="26pt"/>
    </style:style>
    <style:style style:name="P7" style:family="paragraph" style:parent-style-name="Standard">
      <style:text-properties style:use-window-font-color="true" loext:opacity="0%" style:font-name="Arial" fo:font-size="26pt" officeooo:rsid="00087f11" officeooo:paragraph-rsid="00087f11" fo:background-color="#ffffff" style:font-size-asian="26pt" style:font-size-complex="26pt"/>
    </style:style>
    <style:style style:name="P8" style:family="paragraph" style:parent-style-name="Standard">
      <style:text-properties style:use-window-font-color="true" loext:opacity="0%" style:font-name="Arial" fo:font-size="26pt" officeooo:rsid="000cad29" officeooo:paragraph-rsid="000cad29" fo:background-color="#ffffff" style:font-size-asian="26pt" style:font-size-complex="26pt"/>
    </style:style>
    <style:style style:name="P9" style:family="paragraph" style:parent-style-name="Standard">
      <style:text-properties style:use-window-font-color="true" loext:opacity="0%" style:font-name="Arial" fo:font-size="26pt" officeooo:rsid="000cad29" officeooo:paragraph-rsid="000e87ef" fo:background-color="#ffffff" style:font-size-asian="26pt" style:font-size-complex="26pt"/>
    </style:style>
    <style:style style:name="P10" style:family="paragraph" style:parent-style-name="Standard">
      <style:text-properties style:use-window-font-color="true" loext:opacity="0%" style:font-name="Arial" fo:font-size="26pt" officeooo:rsid="00087f11" fo:background-color="#ffffff" style:font-size-asian="26pt" style:font-size-complex="26pt"/>
    </style:style>
    <style:style style:name="P11" style:family="paragraph" style:parent-style-name="Standard">
      <style:text-properties style:use-window-font-color="true" loext:opacity="0%" style:font-name="Arial" fo:font-size="26pt" fo:background-color="#ffffff" style:font-size-asian="26pt" style:font-size-complex="26pt"/>
    </style:style>
    <style:style style:name="P12" style:family="paragraph" style:parent-style-name="Standard">
      <style:text-properties style:use-window-font-color="true" loext:opacity="0%" style:font-name="Arial" fo:font-size="12pt" fo:language="fr" fo:country="FR" officeooo:rsid="00087f11" fo:background-color="#ffffff" style:font-size-asian="26pt" style:font-size-complex="26pt"/>
    </style:style>
    <style:style style:name="P13" style:family="paragraph" style:parent-style-name="Standard">
      <style:text-properties style:font-name="Arial" fo:font-size="26pt" fo:font-weight="bold" officeooo:paragraph-rsid="001333c5" style:font-size-asian="26pt" style:font-weight-asian="bold" style:font-size-complex="26pt" style:font-weight-complex="bold"/>
    </style:style>
    <style:style style:name="P14" style:family="paragraph" style:parent-style-name="Standard">
      <style:text-properties style:font-name="Arial" fo:font-size="26pt" fo:font-weight="bold" style:font-size-asian="26pt" style:font-weight-asian="bold" style:font-size-complex="26pt" style:font-weight-complex="bold"/>
    </style:style>
    <style:style style:name="P15" style:family="paragraph" style:parent-style-name="Standard">
      <style:text-properties style:font-name="Arial" fo:font-size="26pt" fo:language="fr" fo:country="FR" officeooo:paragraph-rsid="00087f11" style:font-size-asian="26pt" style:font-size-complex="26pt"/>
    </style:style>
    <style:style style:name="P16" style:family="paragraph" style:parent-style-name="Text_20_body">
      <style:text-properties style:font-name="Arial" fo:font-size="26pt" fo:language="fr" fo:country="FR" style:font-size-asian="26pt" style:font-size-complex="26pt"/>
    </style:style>
    <style:style style:name="P17" style:family="paragraph" style:parent-style-name="Text_20_body">
      <style:paragraph-properties fo:margin-top="0cm" fo:margin-bottom="0.146cm" style:contextual-spacing="false"/>
      <style:text-properties style:font-name="Arial" fo:font-size="26pt" fo:language="fr" fo:country="FR" style:font-size-asian="26pt" style:font-size-complex="26pt"/>
    </style:style>
    <style:style style:name="P18" style:family="paragraph" style:parent-style-name="Text_20_body">
      <style:paragraph-properties fo:margin-top="0cm" fo:margin-bottom="0.146cm" style:contextual-spacing="false"/>
      <style:text-properties style:font-name="Arial" fo:font-size="26pt" fo:language="fr" fo:country="FR" officeooo:paragraph-rsid="001333c5" style:font-size-asian="26pt" style:font-size-complex="26pt"/>
    </style:style>
    <style:style style:name="T1" style:family="text">
      <style:text-properties officeooo:rsid="00087f11"/>
    </style:style>
    <style:style style:name="T2" style:family="text">
      <style:text-properties style:use-window-font-color="true" loext:opacity="0%" fo:background-color="#ffffff" loext:char-shading-value="0"/>
    </style:style>
    <style:style style:name="T3" style:family="text">
      <style:text-properties style:use-window-font-color="true" loext:opacity="0%" officeooo:rsid="00087f11" fo:background-color="#ffffff" loext:char-shading-value="0"/>
    </style:style>
    <style:style style:name="T4" style:family="text">
      <style:text-properties style:use-window-font-color="true" loext:opacity="0%" fo:font-size="12pt" fo:language="fr" fo:country="FR" officeooo:rsid="00087f11" fo:background-color="#ffffff" loext:char-shading-value="0"/>
    </style:style>
    <style:style style:name="T5" style:family="text">
      <style:text-properties style:use-window-font-color="true" loext:opacity="0%" fo:language="fr" fo:country="FR" officeooo:rsid="00087f11" fo:background-color="#ffffff" loext:char-shading-value="0"/>
    </style:style>
    <style:style style:name="T6" style:family="text">
      <style:text-properties officeooo:rsid="00128770"/>
    </style:style>
    <style:style style:name="T7" style:family="text">
      <style:text-properties style:font-name="Arial"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<text:span text:style-name="T6">23</text:span> Memorial Tournament - Team 1</text:p>
      <text:p text:style-name="P1"/>
      <text:p text:style-name="P13">Captain: <text:span text:style-name="T5">Joe Parisani</text:span></text:p>
      <text:p text:style-name="P12"/>
      <text:p text:style-name="P12"/>
      <text:p text:style-name="P17">Alan Rouse</text:p>
      <text:p text:style-name="P17">Ed Gondor</text:p>
      <text:p text:style-name="P17">Garry Schultz</text:p>
      <text:p text:style-name="P17">Krista Curry</text:p>
      <text:p text:style-name="P17">Natalie Teixeira</text:p>
      <text:p text:style-name="P17">Peter Bowers</text:p>
      <text:p text:style-name="P17">Ted Talbot</text:p>
      <text:p text:style-name="P17">Tom France</text:p>
      <text:p text:style-name="P10"/>
      <text:p text:style-name="P2">20<text:span text:style-name="T6">23</text:span> Memorial Tournament - Team <text:span text:style-name="T1">2</text:span></text:p>
      <text:p text:style-name="P4"/>
      <text:p text:style-name="P13">Captain: <text:span text:style-name="T2">George Cushing</text:span></text:p>
      <text:p text:style-name="P6"/>
      <text:p text:style-name="P18">Daryl Yaworski</text:p>
      <text:p text:style-name="P18">Jeff Britton</text:p>
      <text:p text:style-name="P18">John Hughson</text:p>
      <text:p text:style-name="P18">Julie Suehiro</text:p>
      <text:p text:style-name="P18">Pat Mullen</text:p>
      <text:p text:style-name="P18">Sandy DiLena</text:p>
      <text:p text:style-name="P18">Steve Coutts</text:p>
      <text:p text:style-name="P4"/>
      <text:p text:style-name="P2">20<text:span text:style-name="T6">23</text:span> Memorial Tournament - Team <text:span text:style-name="T1">3</text:span></text:p>
      <text:p text:style-name="P4"/>
      <text:p text:style-name="P13">Captain: <text:span text:style-name="T7">Mike Peterson</text:span></text:p>
      <text:p text:style-name="P15"/>
      <text:p text:style-name="P18">Barry Thompson</text:p>
      <text:p text:style-name="P18">Harold Neily</text:p>
      <text:p text:style-name="P18">Jane Lemoyne</text:p>
      <text:p text:style-name="P18">Lerma Peterson</text:p>
      <text:p text:style-name="P18">Matt (Yogi) Offord</text:p>
      <text:p text:style-name="P18">Nick Hnatiuk</text:p>
      <text:p text:style-name="P18">Samual Hsu</text:p>
      <text:p text:style-name="P18">Ted Ward</text:p>
      <text:p text:style-name="P2">20<text:span text:style-name="T6">23</text:span> Memorial Tournament - Team <text:span text:style-name="T1">4</text:span></text:p>
      <text:p text:style-name="P4"/>
      <text:p text:style-name="P13">Captain: <text:span text:style-name="T7">Eric Burton</text:span></text:p>
      <text:p text:style-name="P15"/>
      <text:p text:style-name="P18">Bill Law</text:p>
      <text:p text:style-name="P18">Bissoondath Khaloo (Mr. B)</text:p>
      <text:p text:style-name="P18">Diane De Souza</text:p>
      <text:p text:style-name="P18">Donny Evans</text:p>
      <text:p text:style-name="P18">Gail Wiles</text:p>
      <text:p text:style-name="P18">George Merrick</text:p>
      <text:p text:style-name="P18">Scott Merric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ke Peterson</meta:initial-creator>
    <meta:creation-date>2019-06-04T09:38:19.110000000</meta:creation-date>
    <dc:date>2023-06-07T20:51:46.056000000</dc:date>
    <meta:editing-duration>PT20M24S</meta:editing-duration>
    <meta:editing-cycles>9</meta:editing-cycles>
    <meta:generator>LibreOffice/7.4.7.2$Windows_X86_64 LibreOffice_project/723314e595e8007d3cf785c16538505a1c878ca5</meta:generator>
    <meta:printed-by>Mike Peterson</meta:printed-by>
    <meta:print-date>2019-06-07T07:41:50.051000000</meta:print-date>
    <meta:document-statistic meta:table-count="0" meta:image-count="0" meta:object-count="0" meta:page-count="4" meta:paragraph-count="38" meta:word-count="100" meta:character-count="591" meta:non-whitespace-character-count="529"/>
  </office:meta>
</office:document-meta>
</file>